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font-name="Verdana" fo:font-size="12pt"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Verdana" fo:font-size="12pt"/>
    </style:style>
    <style:style style:name="T3" style:family="text">
      <style:text-properties style:font-name="Verdana" fo:font-size="12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формация о <text:s/>результатах лабораторных испытаний </text:span><text:s/><text:span text:style-name="T1">питьевой воды из колодцев <text:s/>в с. Красная Поляна <text:s/>по ул. Кооперативная ,</text:span> <text:span text:style-name="T1">ул Крестьянская и в с. Идакра сельского поселения Красная Поляна за 3 квартал 2016 г</text:span></text:p>
      <text:p text:style-name="Standard"/>
      <text:p text:style-name="P1"><text:span text:style-name="T2">Администрация сельского поселения </text:span><text:span text:style-name="T3">Красная Поляна</text:span><text:span text:style-name="T2"> муниципального района Пестравский Самарской области  и Территориальный отдел Управления Федеральной службы по надзору в сфере защиты прав потребителей и благополучия человека по Самарской области в г. Новокуйбышевске доводят до сведения жителей с/</text:span><text:span text:style-name="T3">п</text:span><text:span text:style-name="T2"> </text:span><text:span text:style-name="T3">Красная Поляна</text:span><text:span text:style-name="T2"> , </text:span><text:span text:style-name="T3">о результатах исследования</text:span><text:span text:style-name="T2"> качества питьевой воды </text:span><text:span text:style-name="T3">от 02.09.2016г</text:span><text:span text:style-name="T2">: </text:span></text:p>
      <text:p text:style-name="P5"><text:span text:style-name="T2">По исследованным микробиологическим показателям СанПиН 2.1.4.1074-01- Соответствует.</text:span></text:p>
      <text:p text:style-name="P1"><text:span text:style-name="T3">Из колодца по ул Кооперативная с. Красная Поляна</text:span><text:span text:style-name="T2">: </text:span><text:span text:style-name="T3">Исследуемая проба питьевой воды не отвечает требованиям по определяемым санитарно-химическим показателям а именно превышает допустимый уровень по общей жёсткости на 16.7 Ж, уровень азотнитратов на52.5 мг/дм3, по хлоридам на-35 мг/дм3..</text:span></text:p>
      <text:p text:style-name="P2">По ул Крестьянская с. Красная Поляна - 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29.1 Ж, по хлоридам на-930мг/дм3.</text:p>
      <text:p text:style-name="P2">с. Идакра колодец около пруда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2.5 Ж, уровень азотнитратов на72.9 мг/дм3, </text:p>
      <text:p text:style-name="P2">п. Воронцовский колодец по ул Рабочая 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20.0 Ж, по хлоридам на 900 мг/дм3, по железу на о,12 мг/дм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6</meta:editing-cycles>
    <meta:generator>LibreOffice/3.5$Windows_x86 LibreOffice_project/165a79a-7059095-e13bb37-fef39a4-9503d18</meta:generator>
    <dc:date>2016-10-18T15:08:19.85</dc:date>
    <meta:document-statistic meta:table-count="0" meta:image-count="0" meta:object-count="0" meta:page-count="1" meta:paragraph-count="7" meta:word-count="227" meta:character-count="1700" meta:non-whitespace-character-count="1471"/>
    <meta:user-defined meta:name="Info 1"/>
    <meta:user-defined meta:name="Info 2"/>
    <meta:user-defined meta:name="Info 3"/>
    <meta:user-defined meta:name="Info 4"/>
  </office:meta>
</office:document-meta>
</file>